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Calibri" style:font-name-asian="Times New Roman" style:font-name-complex="Calibri" fo:text-shadow="0.0145in 0.0145in 0.0416in #000000" fo:color="#000000"/>
    </style:style>
    <style:style style:name="P3" style:parent-style-name="Normálny" style:family="paragraph">
      <style:paragraph-properties fo:margin-top="0.0694in" fo:margin-bottom="0.0694in" fo:line-height="100%"/>
    </style:style>
    <style:style style:name="T4" style:parent-style-name="Predvolenépísmoodseku" style:family="text">
      <style:text-properties style:font-name="Calibri" style:font-name-asian="Times New Roman" style:font-name-complex="Calibri" fo:text-shadow="0.0145in 0.0145in 0.0416in #000000" fo:color="#000000"/>
    </style:style>
    <style:style style:name="T5" style:parent-style-name="Predvolenépísmoodseku" style:family="text">
      <style:text-properties style:font-name="Calibri" style:font-name-asian="Times New Roman" style:font-name-complex="Calibri" fo:text-shadow="0.0145in 0.0145in 0.0416in #000000" fo:color="#000000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top="0.0694in" fo:margin-bottom="0.0694in" fo:line-height="100%"/>
    </style:style>
    <style:style style:name="T7" style:parent-style-name="Predvolenépísmoodseku" style:family="text">
      <style:text-properties style:font-name="Calibri" style:font-name-asian="Times New Roman" style:font-name-complex="Calibri" fo:text-shadow="0.0145in 0.0145in 0.0416in #000000" fo:color="#000000"/>
    </style:style>
    <style:style style:name="P8" style:parent-style-name="Normálny" style:family="paragraph">
      <style:paragraph-properties fo:margin-top="0.0694in" fo:margin-bottom="0.0694in" fo:line-height="100%"/>
    </style:style>
    <style:style style:name="T9" style:parent-style-name="Predvolenépísmoodseku" style:family="text">
      <style:text-properties style:font-name="Calibri" style:font-name-asian="Times New Roman" style:font-name-complex="Calibri" fo:text-shadow="0.0145in 0.0145in 0.0416in #000000" fo:color="#000000"/>
    </style:style>
    <style:style style:name="P10" style:parent-style-name="Normálny" style:family="paragraph">
      <style:paragraph-properties fo:margin-top="0.0694in" fo:margin-bottom="0.0694in" fo:line-height="100%"/>
    </style:style>
    <style:style style:name="T11" style:parent-style-name="Predvolenépísmoodseku" style:family="text">
      <style:text-properties style:font-name="Calibri" style:font-name-asian="Times New Roman" style:font-name-complex="Calibri" fo:text-shadow="0.0145in 0.0145in 0.0416in #000000" fo:color="#000000"/>
    </style:style>
    <style:style style:name="P12" style:parent-style-name="Normálny" style:family="paragraph">
      <style:paragraph-properties fo:margin-top="0.0694in" fo:margin-bottom="0.0694in" fo:line-height="100%"/>
    </style:style>
    <style:style style:name="T13" style:parent-style-name="Predvolenépísmoodseku" style:family="text">
      <style:text-properties style:font-name="Calibri" style:font-name-asian="Times New Roman" style:font-name-complex="Calibri" fo:text-shadow="0.0145in 0.0145in 0.0416in #000000" fo:color="#000000"/>
    </style:style>
    <style:style style:name="P14" style:parent-style-name="Normálny" style:family="paragraph">
      <style:paragraph-properties fo:margin-top="0.0694in" fo:margin-bottom="0.0694in" fo:line-height="100%"/>
    </style:style>
    <style:style style:name="T15" style:parent-style-name="Predvolenépísmoodseku" style:family="text">
      <style:text-properties style:font-name="Calibri" style:font-name-asian="Times New Roman" style:font-name-complex="Calibri" fo:text-shadow="0.0145in 0.0145in 0.0416in #000000" fo:color="#000000"/>
    </style:style>
    <style:style style:name="P16" style:parent-style-name="Normálny" style:family="paragraph">
      <style:text-properties fo:text-shadow="0.0145in 0.0145in 0.0416in #000000" fo:color="#000000"/>
    </style:style>
  </office:automatic-styles>
  <office:body>
    <office:text text:use-soft-page-breaks="true">
      <text:p text:style-name="P1"><text:span text:style-name="T2">dakujem pekne za Vasu rychlu odpove. Podla dohody o zamedzeni dvojiteho zdanenia medzi SK (CSSR) a AT su prijmy zo zavislej cinnosti vynate zo zdanenia iba vtedy ked bola tato cinnost vykonana na uzemi ineho statu. Co je obvykle a v zasade aj logicke.  </text:span></text:p>
      <text:p text:style-name="P3"><text:span text:style-name="T4">Staty ktore dbaju na „danovu hygienu“ a maju vyssi pocet pendlerov v poslednych rokoch uzatvarali rozne dohody, resp. osetrovali to usmernenim, ze home office (ak nedochadza k zneuzivaniu tohoto institutu) moze byt docasne vykonavany aj z druheho statu bez toho aby to automaticky prinasalo dodatocne danove povinnosti (zamestnavatela (!) a zamestnanca). Ako priklad by mohlo sluzit napr. riesenie medzi AT a DE. Viac info tu:   </text:span><text:a xlink:href="https://www.deloittetax.at/2019/12/18/bmf-details-zur-grenzgangerregelung-mit-deutschland/#.XnpLvohKg2w" office:target-frame-name="_top" xlink:show="replace"><text:span text:style-name="T5">https://www.deloittetax.at/2019/12/18/bmf-details-zur-grenzgangerregelung-mit-deutschland/#.XnpLvohKg2w</text:span></text:a></text:p>
      <text:p text:style-name="P6"><text:span text:style-name="T7"> V situacii ktora nastala v suvislosti so sirenim COVID 19 kedy doslo k fakticky povinnemu celoplosnemu nariadeniu home office v centrach sluzieb (ca. 35.000 zamestnacov v BA) tu mame problem pri ludoch  dochadzajucich do prace v BA z rakuskeho pohranicia. Ziju tam tisicky nasich obcanov a nadpriemerna cast z nich pracuje prave v centrach zdielanych sluzieb.<text:s/></text:span></text:p>
      <text:p text:style-name="P8"><text:span text:style-name="T9"> Ked maju pracovat z domu, mame tu (docasny) problem zdanovania tejto cinnosti. Par zamestnavatelov sa obava zriadenia prevadzkarne v AT, par „iba“ danovych povinnosti spojenych s vykonom zarobkovej cinnosti ich zamestnancov v AT. Snazia sa tlacit ich do dohod o rozviazani pracovneho pomeru a podobne (crtajuce sa vypovede). Co je obrovska skoda. Jedna sa prevazne o mlade rodiny s detmi, ktore su casto zahypotekovane po krk.</text:span></text:p>
      <text:p text:style-name="P10"><text:span text:style-name="T11"> Myslime si, ze docasne (alebo aj stabilne riesenie) s AT stranou ohladom tohoto problemu by bolo rozumne a elegantne gesto v tomto tazkom case. Moznost demonstrovat europsku solidaritu nebolo nikdy lahsie. Jedna sa o docasnu vec, zohladnenie aktualnej situacie –napriek platnosti historickej dohody o zamedzeni dvojiteho zdanenia z cias komunizmu. Parametre sa totiz medzicasom zasedne zmenili.  A vieme, ze toto je tema aj na rakuskej strane (v bankach vo Viedni pracuju stovky nasich obcanov, co nemaju moznost pracovat na home office 1-2 do tyzdna iba z dovodu, ze maju bydlisko v SR).</text:span></text:p>
      <text:p text:style-name="P12"><text:span text:style-name="T13">Predpokladame, ze by toto gesto resp. opatrenie bolo prijate obyvatelstvom extremne pozitivne a neviedlo by k vypadku na daniach.</text:span></text:p>
      <text:p text:style-name="P14"><text:span text:style-name="T15">V pripade, ze nam s touto agendou viete nejako pomoct boli by sme Vam nesmierne zaviazani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j Žvásta</meta:initial-creator>
    <dc:creator>Andrej Žvásta</dc:creator>
    <meta:creation-date>2020-03-26T07:52:00Z</meta:creation-date>
    <dc:date>2020-03-26T08:11:00Z</dc:date>
    <meta:template xlink:href="Normal" xlink:type="simple"/>
    <meta:editing-cycles>1</meta:editing-cycles>
    <meta:editing-duration>PT1140S</meta:editing-duration>
    <meta:document-statistic meta:page-count="1" meta:paragraph-count="5" meta:word-count="375" meta:character-count="2509" meta:row-count="17" meta:non-whitespace-character-count="2139"/>
  </office:meta>
</office:document-meta>
</file>